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 style:punctuation-wrap="hanging" style:vertical-align="auto"/>
      <style:text-properties fo:color="#000000" fo:font-size="9pt" style:letter-kerning="true" style:font-size-asian="9pt" style:font-size-complex="9pt" style:font-weight-complex="bold"/>
    </style:style>
    <style:style style:name="P2" style:family="paragraph" style:parent-style-name="Standard">
      <style:paragraph-properties style:text-autospace="ideograph-alpha" style:punctuation-wrap="hanging" style:vertical-align="auto"/>
      <style:text-properties fo:color="#000000" fo:font-weight="bold" style:letter-kerning="true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fo:color="#000000" fo:font-size="11pt" fo:font-weight="bold" style:letter-kerning="true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>
      <style:paragraph-properties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Times New Roman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font-weight="normal" style:letter-kerning="true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Times New Roman" style:font-name-complex="Times New Roman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słów, dn. <text:s/>................................</text:p>
      <text:p text:style-name="P7">.....................................................</text:p>
      <text:p text:style-name="P10"><text:s text:c="20"/>Nazwisko i imię</text:p>
      <text:p text:style-name="P10"/>
      <text:p text:style-name="P7">.....................................................</text:p>
      <text:p text:style-name="P10"><text:s text:c="17"/>Adres zamieszkania</text:p>
      <text:p text:style-name="P10"/>
      <text:p text:style-name="P7">.....................................................</text:p>
      <text:p text:style-name="P7"/>
      <text:p text:style-name="P7">.....................................................</text:p>
      <text:p text:style-name="P13">Telefon</text:p>
      <text:p text:style-name="P7"/>
      <text:p text:style-name="P7"/>
      <text:p text:style-name="P14"><text:tab/><text:tab/><text:span text:style-name="T5"><text:tab/><text:tab/><text:tab/>Wójt Gminy Masłów</text:span></text:p>
      <text:p text:style-name="P17">ul. Spokojna 2</text:p>
      <text:p text:style-name="P17">26 – 001 Masłów</text:p>
      <text:p text:style-name="P11"/>
      <text:p text:style-name="P7"/>
      <text:p text:style-name="P8"><text:tab/><text:span text:style-name="T2">Proszę o wydanie zaświadczenia o przeznaczeniu <text:s/>działek w <text:s/>planie zagospodarowania przestrzennego Gminy Masłów</text:span></text:p>
      <text:p text:style-name="P5"/>
      <text:p text:style-name="P5">Działka/i nr ...........................................................................................................................................</text:p>
      <text:p text:style-name="P5"/>
      <text:p text:style-name="P5">miejscowość .........................................................................................................................................</text:p>
      <text:p text:style-name="P5"/>
      <text:p text:style-name="P5">ulica .......................................................................................................................................................</text:p>
      <text:p text:style-name="P5"/>
      <text:p text:style-name="P7"/>
      <text:p text:style-name="P5"/>
      <text:p text:style-name="P12"><draw:custom-shape text:anchor-type="char" draw:z-index="1" draw:style-name="gr1" draw:text-style-name="P18" svg:width="0.444cm" svg:height="0.636cm" svg:x="0.515cm" svg:y="0.422cm"><text:p/><draw:enhanced-geometry svg:viewBox="0 0 21600 21600" draw:type="rectangle" draw:enhanced-path="M 0 0 L 21600 0 21600 21600 0 21600 0 0 Z N"/></draw:custom-shape> <text:s text:c="4"/></text:p>
      <text:p text:style-name="P12"><text:s text:c="11"/>odbiór osobisty<text:tab/><text:tab/><text:tab/></text:p>
      <text:p text:style-name="P7"><draw:custom-shape text:anchor-type="char" draw:z-index="0" draw:style-name="gr1" draw:text-style-name="P18" svg:width="0.444cm" svg:height="0.636cm" svg:x="0.515cm" svg:y="0.083cm"><text:p/><draw:enhanced-geometry svg:viewBox="0 0 21600 21600" draw:type="rectangle" draw:enhanced-path="M 0 0 L 21600 0 21600 21600 0 21600 0 0 Z N"/></draw:custom-shape><text:span text:style-name="T3"> przesyłka pocztowa</text:span><text:span text:style-name="T4"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</text:p>
      <text:p text:style-name="P4"><text:tab/><text:tab/><text:tab/><text:tab/><text:tab/><text:tab/><text:tab/><text:tab/> <text:s/><text:span text:style-name="T1"><text:s text:c="6"/>/ podpis/</text:span></text:p>
      <text:p text:style-name="P2"/>
      <text:p text:style-name="P3"/>
      <text:p text:style-name="P3"/>
      <text:p text:style-name="P3"/>
      <text:p text:style-name="P1">Zaświadczenie podlega opłacie skarbowej w wysokości 17,00 zł – zgodnie z Ustawą <text:s/>z dnia 16.11.2006r. <text:s/>o opłacie skarbowej <text:s text:c="19"/>(Dz. U. z 2006r. nr 225 poz. 1635 z późn. zm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Grzbiela</meta:initial-creator>
    <meta:creation-date>2011-08-09T13:36:23.45</meta:creation-date>
    <dc:date>2013-07-05T13:51:51.08</dc:date>
    <meta:editing-duration>PT12M4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79" meta:character-count="1277"/>
  </office:meta>
</office:document-meta>
</file>