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5" style:parent-style-name="NormalnyWeb" style:family="paragraph">
      <style:paragraph-properties fo:margin-top="0in" fo:margin-bottom="0in" fo:line-height="115%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center">
        <style:tab-stops>
          <style:tab-stop style:type="left" style:position="3.302in"/>
          <style:tab-stop style:type="left" style:position="3.3437in"/>
        </style:tab-stops>
      </style:paragraph-properties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UMOWA <text:s/>Nr. BiGP.272. …… .2018.WC</text:p>
      <text:p text:style-name="P2">„Umowa została zawarta bez stosowania przepisów ustawy Prawo zamówień publicznych – art. 4 pkt. 8”</text:p>
      <text:p text:style-name="P3"/>
      <text:p text:style-name="P4"><text:span text:style-name="T5">W dniu ………………..2018r. <text:s/>w Masłowie pomiędzy<text:s/></text:span><text:span text:style-name="T6">Gminą Masłów,</text:span></text:p>
      <text:p text:style-name="P7"><text:span text:style-name="T8">adres siedziby:<text:s/></text:span><text:span text:style-name="T9">ul. Spokojna 2, 26-001 Masłów</text:span></text:p>
      <text:p text:style-name="P10">NIP 657-25-38-821, Regon 291010300</text:p>
      <text:p text:style-name="P11"><text:span text:style-name="T12">zwaną w<text:s/></text:span><text:span text:style-name="T13">dalszej treści umowy<text:s/></text:span><text:span text:style-name="T14">„Zamawiającym”,<text:s/></text:span><text:span text:style-name="T15">w imieniu którego działa</text:span></text:p>
      <text:p text:style-name="P16"><text:span text:style-name="T17">Wójt Gminy Masłów –<text:s/></text:span><text:span text:style-name="T18">Tomasza Lato.</text:span></text:p>
      <text:p text:style-name="P19">a</text:p>
      <text:p text:style-name="P20"><text:span text:style-name="T21">firmą:</text:span><text:span text:style-name="T22"><text:s/>…………………………………………………………………………………………………….</text:span></text:p>
      <text:p text:style-name="P23"><text:span text:style-name="T24">reprezentowaną przez</text:span><text:span text:style-name="T25"><text:s/>P. ………………………………………………………………………………..</text:span></text:p>
      <text:p text:style-name="P26"><text:span text:style-name="T27">zwaną dalej<text:s/></text:span><text:span text:style-name="T28">„Wykonawcą”<text:s/></text:span><text:span text:style-name="T29">zawarta została umowa następuj</text:span><text:span text:style-name="T30">ącej treści:</text:span></text:p>
      <text:p text:style-name="P31"/>
      <text:p text:style-name="P32">§ 1</text:p>
      <text:p text:style-name="P33"/>
      <text:p text:style-name="P34">1. Wykonawca zobowiązuje się do wykonania robót budowlanych dla zadania:</text:p>
      <text:p text:style-name="P35"><text:span text:style-name="T36">„Wykonanie instalacji wewnętrznej i zewnętrznej, zakup kotła c.o. na potrzeby przyłączenia do sieci gazowej Żłobka Samorządowego „Raj Maluszka” w Domaszowicach”</text:span></text:p>
      <text:p text:style-name="P37"/>
      <text:p text:style-name="P38"><text:span text:style-name="T39">2.</text:span><text:span text:style-name="T40"><text:s/>Zamawiający zobowiązuje się zapłacić wynagrodzenie ryczałtowe ustalone na zadanie na kwotę: …………………..</text:span><text:span text:style-name="T41"><text:s/>zł brutto<text:s/></text:span><text:span text:style-name="T42">zgodnie z ofertą cenową (słownie:</text:span><text:span text:style-name="T43"><text:s/>……………………………………………………………………...<text:s/></text:span><text:span text:style-name="T44">brutto).</text:span></text:p>
      <text:p text:style-name="P45">3. Cena brutto, o której mowa w § 1 ust. 2 jest ryczałtowym<text:s/>wynagrodzeniem Wykonawcy. Zamawiający będzie zobowiązany wyłącznie do zapłacenia tej ceny, a Wykonawca nie będzie mógł podnosić skutecznie roszczeń o podwyższenie wynagrodzenia w żadnych okolicznościach w okresie realizacji przedmiotu zamówienia.</text:p>
      <text:p text:style-name="P46">§ 2</text:p>
      <text:p text:style-name="P47"/>
      <text:p text:style-name="P48"><text:span text:style-name="T49">1. T</text:span><text:span text:style-name="T50">ermin wykonania zamówienia: Wykonawca zobowiązuje się wykonać roboty stanowiące przedmiot umowy w terminie – do 30.07 2018<text:s/></text:span><text:span text:style-name="T51">r.</text:span></text:p>
      <text:p text:style-name="P52"/>
      <text:p text:style-name="P53">§ 3</text:p>
      <text:p text:style-name="P54">Rozliczanie umowy:</text:p>
      <text:p text:style-name="P55">1. Fakturowania częściowego nie przewiduje się.</text:p>
      <text:p text:style-name="P56">2. Wykonawca będzie mógł wystawić fakturę końcową po podpisaniu przez strony umowy protokołu odbioru robót.</text:p>
      <text:p text:style-name="P57">3. Zamawiający przekaże wynagrodzenie na rzecz Wykonawcy na rachunek bankowy wskazany w fakturze w terminie do 30 dni od daty przyjęcia faktury.</text:p>
      <text:p text:style-name="P58"/>
      <text:p text:style-name="P59">§ 4</text:p>
      <text:p text:style-name="P60"/>
      <text:p text:style-name="P61">1. Wykonawca wyznacza …………………….…... do kierowania pracami stanowiącymi przedmiot Umowy.</text:p>
      <text:p text:style-name="P62">2. Zamawiający wyznacza …………………………... jako koordynatora prac w zakresie realizacji obowiązków umownych.</text:p>
      <text:p text:style-name="P63">§ 5</text:p>
      <text:p text:style-name="P64"/>
      <text:p text:style-name="P65">1. Okres gwarancji dla prac objętych umową ustala się na 24 miesiące od daty odbioru. Za datę odbioru będzie<text:s/>uważany dzień podpisania przez strony umowy protokołu odbioru robót.</text:p>
      <text:p text:style-name="P66">2. W okresie gwarancyjnym Wykonawca jest zobowiązany w ustalonym przez Zamawiającego terminie do nieodpłatnego usunięcia wad zaistniałych zgłoszonych przez Zamawiającego piśmie.</text:p>
      <text:p text:style-name="P67"/>
      <text:p text:style-name="P68">§ 6</text:p>
      <text:p text:style-name="P69"/>
      <text:p text:style-name="P70">1.<text:s/>Za niewykonanie lub nieterminowe wykonanie przedmiotu umowy strony będą płacić następujące kary umowne:</text:p>
      <text:soft-page-break/>
      <text:p text:style-name="P71">1) Zamawiający zobowiązany jest do zapłacenia kary umownej Wykonawcy z tytułu odstąpienia od umowy z przyczyn zależnych od Zamawiającego w wysokości 10<text:s/>% wynagrodzenia umownego brutto. Ponadto Zamawiający zapłaci należne wynagrodzenie wynikające z zaawansowania prac objętych umową na dzień przerwania tych prac.</text:p>
      <text:p text:style-name="P72">2) Wykonawca zobowiązany jest do zapłacenia kar umownych Zamawiającemu z tytułu:</text:p>
      <text:p text:style-name="P73">a) opóźnienia<text:s/>w wykonaniu robót - w wysokości 2% wynagrodzenia umownego brutto za każdy dzień opóźnienia,</text:p>
      <text:p text:style-name="P74">b) opóźnienia w usunięciu wad w wykonanych robotach - w wysokości 0,5 % wynagrodzenia umownego brutto za każdy dzień opóźnienia, licząc od ustalonego przez strony terminu na usunięcie wad,</text:p>
      <text:p text:style-name="P75">c) odstąpienia od umowy przez Wykonawcę z przyczyn zależnych od Wykonawcy w wysokości 20% wynagrodzenia umownego brutto.</text:p>
      <text:p text:style-name="P76">2. Maksymalna wysokość kar umownych nie przekroczy 45 % wartości umowy brutto.</text:p>
      <text:p text:style-name="P77">3. Zmawiający jest uprawniony<text:s/>do żądania odszkodowania przewyższającego wysokość zastrzeżonych kar umownych.</text:p>
      <text:p text:style-name="P78">§ 7</text:p>
      <text:p text:style-name="P79"/>
      <text:p text:style-name="P80">1. Przed podpisaniem umowy, Wykonawca złoży u Zamawiającego dokument stwierdzający zabezpieczenie należytego wykonania przedmiotu zamówienia.</text:p>
      <text:p text:style-name="P81">2. Wykonawca udziela Zamawiającemu zabezpieczenia należytego wykonania przedmiotu umowy w kwocie stanowiącej 10 % ceny brutto wykonania przedmiotu umowy, tj. kwoty w …………………..zł (słownie:………………………………………………..złotych ……/100).</text:p>
      <text:p text:style-name="P82">3. Zabezpieczeniem należytego wykonania przedmiotu umowy jest<text:s/>……………………………………</text:p>
      <text:p text:style-name="P83">4. Część zabezpieczenia, gwarantująca wykonanie robót zgodnie z umową, w wysokości 70 % całości zabezpieczenia zwrócona zostanie Wykonawcy w ciągu 30 dni po odbiorze końcowym przedmiotu umowy.</text:p>
      <text:p text:style-name="P84">5. Pozostała część zabezpieczenia w wysokości 30<text:s/>% całości zabezpieczenia, służąca do pokrycia roszczeń w ramach rękojmi, zwrócona zostanie Wykonawcy w ciągu 14 dni po upływie okresu rękojmi.</text:p>
      <text:p text:style-name="P85">6. Zwrócona Wykonawcy kwota zabezpieczenia należytego wykonania umowy, określona w pkt. 2 może ulec zmniejszeniu<text:s/>z tytułu potrąceń za złą jakość robót, nie dotrzymania terminu zakończenia prac lub nakładów poniesionych przez Zamawiającego na usunięcie ewentualnych wad, jeżeli nie dokonał tego Wykonawca.</text:p>
      <text:p text:style-name="P86">§ 8</text:p>
      <text:p text:style-name="P87"/>
      <text:p text:style-name="P88">1. Zamawiającemu przysługuje prawo do odstąpienia od umowy<text:s/>w trybie natychmiastowym jeżeli Wykonawca konsekwentnie nie wywiązuje się ze swoich zobowiązań wynikających z niniejszej umowy.</text:p>
      <text:p text:style-name="P89">2. W przypadku odstąpienia od umowy przez Zamawiającego z powodów, o których mowa w ust. 1 Wykonawca nie ma prawa żądać żadnej<text:s/>rekompensaty za poniesione straty.</text:p>
      <text:p text:style-name="P90"/>
      <text:p text:style-name="P91"><text:s text:c="4"/>§ 9</text:p>
      <text:p text:style-name="P92"/>
      <text:p text:style-name="P93">1. Zamawiający przewiduje możliwość dokonania zmian postanowień zawartej umowy. Warunki wprowadzenia zmian są następujące:</text:p>
      <text:p text:style-name="P94">1) zmiana terminu realizacji przedmiotu umowy będzie możliwa w przypadku wystąpienia okoliczności niezależnych od Wykonawcy przy zachowaniu przez niego należytej staranności, skutkujących niemożnością dotrzymania terminu realizacji przedmiotu zamówienia.</text:p>
      <text:p text:style-name="P95">2. W razie zaistnienia istotnej zmiany okoliczności powodującej, że wykonanie nie leży w<text:s/>interesie publicznym, czego nie można było przewidzieć w chwili zawarcia umowy, Zamawiający może odstąpić od umowy w terminie 10 dni od powzięcia wiadomości o tych okolicznościach. W przypadku, o którym mowa w poprzednim zdaniu, Wykonawca może żądać wyłącznie wynagrodzenia należnego z tytułu wykonania części umowy.</text:p>
      <text:p text:style-name="P96"/>
      <text:p text:style-name="P97">§ 10</text:p>
      <text:p text:style-name="P98"/>
      <text:p text:style-name="P99">1. Wykonawca nie ma prawa, bez uzyskania wcześniejszej, pisemnej zgody Zamawiającego, przelewać na osoby trzecie jakichkolwiek uprawnień ani obowiązków wynikających z niniejszej umowy.</text:p>
      <text:p text:style-name="P100">2.<text:s/>Strony zastrzegają zakaz cesji wierzytelności wynikających z niniejszej umowy.</text:p>
      <text:soft-page-break/>
      <text:p text:style-name="P101">3. W sprawach nieuregulowanych postanowieniami niniejszej umowy, mają zastosowanie przepisy Ustawy Prawo zamówień publicznych i przepisy Kodeksu Cywilnego.</text:p>
      <text:p text:style-name="P102">4. Ewentualne spory powstałe na tle realizacji tej umowy, strony poddają rozstrzygnięciu sądu właściwego miejscowo dla siedziby Zamawiającego.</text:p>
      <text:p text:style-name="P103">5. Niniejsza umowę sporządzono w 2 jednobrzmiących egzemplarzach, z których jeden otrzymuje Zamawiający a jeden Wykonawca.</text:p>
      <text:p text:style-name="P104"/>
      <text:p text:style-name="P105"><text:s text:c="9"/></text:p>
      <text:p text:style-name="P106"><text:s text:c="10"/>ZAMAWIAJĄCY <text:s text:c="55"/>WYKONAWCA</text:p>
      <text:p text:style-name="P107"><text:s text:c="5"/></text:p>
      <text:p text:style-name="Standard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3284in" fo:margin-right="0.6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zysztof Pawlik</dc:creator>
    <meta:creation-date>2018-03-14T08:55:00Z</meta:creation-date>
    <dc:date>2018-03-16T13:00:00Z</dc:date>
    <meta:print-date>2018-03-16T12:49:00Z</meta:print-date>
    <meta:template xlink:href="Normal" xlink:type="simple"/>
    <meta:editing-cycles>8</meta:editing-cycles>
    <meta:editing-duration>PT5460S</meta:editing-duration>
    <meta:document-statistic meta:page-count="3" meta:paragraph-count="12" meta:word-count="928" meta:character-count="6490" meta:row-count="46" meta:non-whitespace-character-count="5574"/>
  </office:meta>
</office:document-meta>
</file>