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 style:punctuation-wrap="hanging" style:vertical-align="auto"/>
      <style:text-properties fo:color="#000000" fo:font-size="9pt" style:letter-kerning="true" style:font-size-asian="9p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color="#000000" fo:font-size="9pt" fo:font-weight="bold" style:letter-kerning="true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1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20" style:family="paragraph"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Times New Roman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35cm solid #000000" style:shadow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4"/>Masłów, dn. ................................</text:p>
      <text:p text:style-name="P3">.....................................................</text:p>
      <text:p text:style-name="P7"><text:s text:c="20"/>Nazwisko i imię</text:p>
      <text:p text:style-name="P7"/>
      <text:p text:style-name="P3">.....................................................</text:p>
      <text:p text:style-name="P7"><text:s text:c="17"/>Adres zamieszkania</text:p>
      <text:p text:style-name="P7"/>
      <text:p text:style-name="P3">.....................................................</text:p>
      <text:p text:style-name="P3"/>
      <text:p text:style-name="P3">.....................................................</text:p>
      <text:p text:style-name="P14">Telefon</text:p>
      <text:p text:style-name="P18"><text:span text:style-name="T6"><text:tab/><text:tab/><text:tab/><text:tab/><text:tab/></text:span><text:span text:style-name="T5">Wójt Gminy Masłów</text:span></text:p>
      <text:p text:style-name="P16">ul. Spokojna 2</text:p>
      <text:p text:style-name="P16">26 – 001 Masłów</text:p>
      <text:p text:style-name="P8"/>
      <text:p text:style-name="P4"><text:tab/></text:p>
      <text:p text:style-name="P4"><text:span text:style-name="T2"/></text:p>
      <text:p text:style-name="P4"><text:span text:style-name="T2"/></text:p>
      <text:p text:style-name="P4"><text:span text:style-name="T2"><text:tab/>Proszę o wydanie zaświadczenia o zgodności zmiany sposobu użytkowania </text:span></text:p>
      <text:p text:style-name="P11"/>
      <text:p text:style-name="P11">…………………………………………………………...…………………………………………….</text:p>
      <text:p text:style-name="P11"/>
      <text:p text:style-name="P11">z zapisami miejscowego planu zagospodarowania przestrzennego Gminy Masłów</text:p>
      <text:p text:style-name="P10"/>
      <text:p text:style-name="P10">Działka/i nr ............................................................................................................</text:p>
      <text:p text:style-name="P10"/>
      <text:p text:style-name="P10">miejscowość .................................................................................................................</text:p>
      <text:p text:style-name="P10"/>
      <text:p text:style-name="P10">ulica………............................................................................................................</text:p>
      <text:p text:style-name="P3"/>
      <text:p text:style-name="P10">Zaświadczenie konieczne jest do przedłożenia:</text:p>
      <text:p text:style-name="P10"><draw:frame draw:style-name="fr1" draw:name="Ramka13" text:anchor-type="paragraph" svg:x="0.476cm" svg:y="0.474cm" svg:width="0.499cm" draw:z-index="0"><draw:text-box fo:min-height="0.596cm"><text:p text:style-name="Frame_20_contents"/></draw:text-box></draw:frame> <text:s text:c="2"/></text:p>
      <text:p text:style-name="P10"><text:s text:c="4"/>w Starostwie Powiatowym w Kielcach </text:p>
      <text:p text:style-name="P10"><draw:frame draw:style-name="fr1" draw:name="Ramka14" text:anchor-type="paragraph" svg:x="0.476cm" svg:y="0.377cm" svg:width="0.499cm" draw:z-index="1"><draw:text-box fo:min-height="0.499cm"><text:p text:style-name="Frame_20_contents"/></draw:text-box></draw:frame><text:tab/></text:p>
      <text:p text:style-name="P10">inne (napisać gdzie) .............................................</text:p>
      <text:p text:style-name="P3"/>
      <text:p text:style-name="P10"/>
      <text:p text:style-name="P12"><draw:custom-shape text:anchor-type="char" draw:z-index="3" draw:style-name="gr1" draw:text-style-name="P20" svg:width="0.444cm" svg:height="0.636cm" svg:x="0.515cm" svg:y="0.422cm"><text:p/><draw:enhanced-geometry svg:viewBox="0 0 21600 21600" draw:type="rectangle" draw:enhanced-path="M 0 0 L 21600 0 21600 21600 0 21600 0 0 Z N"/></draw:custom-shape> <text:s text:c="4"/></text:p>
      <text:p text:style-name="P12"><text:s text:c="11"/>odbiór osobisty<text:tab/><text:tab/><text:tab/></text:p>
      <text:p text:style-name="P3"><draw:custom-shape text:anchor-type="char" draw:z-index="2" draw:style-name="gr1" draw:text-style-name="P20" svg:width="0.444cm" svg:height="0.636cm" svg:x="0.515cm" svg:y="0.083cm"><text:p/><draw:enhanced-geometry svg:viewBox="0 0 21600 21600" draw:type="rectangle" draw:enhanced-path="M 0 0 L 21600 0 21600 21600 0 21600 0 0 Z N"/></draw:custom-shape><text:span text:style-name="T3"> przesyłka pocztowa</text:span><text:span text:style-name="T4"><text:tab/></text:span></text:p>
      <text:p text:style-name="P3"><text:tab/><text:tab/><text:tab/><text:tab/><text:tab/><text:tab/><text:tab/></text:p>
      <text:p text:style-name="P15">.................................................</text:p>
      <text:p text:style-name="P9"><text:tab/><text:tab/><text:tab/><text:tab/><text:tab/><text:tab/><text:tab/><text:tab/> <text:s text:c="7"/><text:span text:style-name="T1">/ podpis/</text:span></text:p>
      <text:p text:style-name="P2"/>
      <text:p text:style-name="P1"/>
      <text:p text:style-name="P1"/>
      <text:p text:style-name="P1"/>
      <text:p text:style-name="P1"/>
      <text:p text:style-name="P1"/>
      <text:p text:style-name="P1">Zaświadczenie podlega opłacie skarbowej w wysokości 17,00 zł – zgodnie z Ustawą <text:s/>z dnia 16.11.2006r. <text:s/>o opłacie skarbowej <text:s text:c="20"/>(Dz. U. z 2006r. nr 225 poz. 1635 z późn. zm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lina Grzbiela</meta:initial-creator>
    <meta:creation-date>2011-08-09T13:36:27.11</meta:creation-date>
    <dc:date>2013-07-04T14:12:06.91</dc:date>
    <meta:editing-duration>PT11M5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98" meta:character-count="1436"/>
  </office:meta>
</office:document-meta>
</file>