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łów,dnia.......................................</text:p>
      <text:p text:style-name="P1"/>
      <text:p text:style-name="P1"/>
      <text:p text:style-name="P2">Nazwisko.................................................................</text:p>
      <text:p text:style-name="P2"/>
      <text:p text:style-name="P2">Imię(iminona)..........................................................</text:p>
      <text:p text:style-name="P2"/>
      <text:p text:style-name="P2">PESEL.....................................................................</text:p>
      <text:p text:style-name="P2"/>
      <text:p text:style-name="P2">Adres........................................................................</text:p>
      <text:p text:style-name="P2"/>
      <text:p text:style-name="P2"/>
      <text:p text:style-name="P3">OŚWIADCZENIE</text:p>
      <text:p text:style-name="P3"/>
      <text:p text:style-name="P3"/>
      <text:p text:style-name="P4">Oświadczam, że Pan/Pani............................................................................................................................</text:p>
      <text:p text:style-name="P4"/>
      <text:p text:style-name="P4">s./c............................................................................................................................................zamieszkuje</text:p>
      <text:p text:style-name="P4"/>
      <text:p text:style-name="P4">.................................................................................................................................................gm. Masłów</text:p>
      <text:p text:style-name="P4"/>
      <text:p text:style-name="P4">Nadmieniam, że jestem właścicielem/najemcą**przedmiotowej nieruchomości.</text:p>
      <text:p text:style-name="P4"/>
      <text:p text:style-name="P4"/>
      <text:p text:style-name="P4"/>
      <text:p text:style-name="P4"/>
      <text:p text:style-name="P4"><text:s text:c="88"/>.....................................................................</text:p>
      <text:p text:style-name="P4"><text:s text:c="115"/>podpis</text:p>
      <text:p text:style-name="P4"/>
      <text:p text:style-name="P4"/>
      <text:p text:style-name="P4">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meta:print-date>2018-09-19T11:23:36.43</meta:print-date>
    <dc:date>2018-09-19T11:24:18.62</dc:date>
    <meta:document-statistic meta:table-count="0" meta:image-count="0" meta:object-count="0" meta:page-count="1" meta:paragraph-count="13" meta:word-count="21" meta:character-count="1187"/>
  </office:meta>
</office:document-meta>
</file>