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87cm"/>
          <style:tab-stop style:position="8.4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ny_20__28_Web_29_">
      <style:paragraph-properties fo:margin-top="0cm" fo:margin-bottom="0cm" loext:contextual-spacing="false" fo:line-height="115%"/>
    </style:style>
    <style:style style:name="P11" style:family="paragraph" style:parent-style-name="Standard">
      <style:paragraph-properties fo:margin-left="0.635cm" fo:margin-right="0cm" fo:text-indent="0cm" style:auto-text-indent="false" style:vertical-align="auto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ny_20__28_Web_29_" style:list-style-name="L2">
      <style:paragraph-properties fo:margin-top="0cm" fo:margin-bottom="0cm" loext:contextual-spacing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Standard" style:list-style-name="L7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L8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L11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officeooo:rsid="0007370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9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2">UMOWA <text:s/>Nr. BiGP.272…...2021…..</text:p>
      <text:p text:style-name="P6">„Umowa została zawarta bez stosowania przepisów ustawy Prawo zamówień publicznych - art. 2 ust. 1 pkt 1)”</text:p>
      <text:p text:style-name="P4"/>
      <text:p text:style-name="P7"><text:span text:style-name="Domyślna_20_czcionka_20_akapitu"><text:span text:style-name="T4">W dniu …………………. 2021 r. w Masłowie pomiędzy </text:span></text:span><text:span text:style-name="Domyślna_20_czcionka_20_akapitu"><text:span text:style-name="T5">Gminą Masłów,</text:span></text:span></text:p>
      <text:p text:style-name="P7"><text:span text:style-name="Domyślna_20_czcionka_20_akapitu"><text:span text:style-name="T4">adres siedziby: </text:span></text:span><text:span text:style-name="Domyślna_20_czcionka_20_akapitu"><text:span text:style-name="T5">ul. Spokojna 2, 26-001 Masłów</text:span></text:span></text:p>
      <text:p text:style-name="P5">NIP 657-25-38-821, Regon 291010300</text:p>
      <text:p text:style-name="P7"><text:span text:style-name="Domyślna_20_czcionka_20_akapitu"><text:span text:style-name="T4">zwaną w dalszej treści umowy </text:span></text:span><text:span text:style-name="Domyślna_20_czcionka_20_akapitu"><text:span text:style-name="T5">„Zamawiającym”, </text:span></text:span><text:span text:style-name="Domyślna_20_czcionka_20_akapitu"><text:span text:style-name="T4">w imieniu którego działa</text:span></text:span></text:p>
      <text:p text:style-name="P7"><text:span text:style-name="Domyślna_20_czcionka_20_akapitu"><text:span text:style-name="T4">Wójta Gminy Masłów – </text:span></text:span><text:span text:style-name="Domyślna_20_czcionka_20_akapitu"><text:span text:style-name="T5">……………………………………..</text:span></text:span></text:p>
      <text:p text:style-name="P4">a</text:p>
      <text:p text:style-name="P7"><text:span text:style-name="Domyślna_20_czcionka_20_akapitu"><text:span text:style-name="T4">firmą: </text:span></text:span><text:span text:style-name="Domyślna_20_czcionka_20_akapitu"><text:span text:style-name="T5">…………………………………………………………………………………..., </text:span></text:span></text:p>
      <text:p text:style-name="P7"><text:span text:style-name="Domyślna_20_czcionka_20_akapitu"><text:span text:style-name="T4">reprezentowaną przez</text:span></text:span><text:span text:style-name="Domyślna_20_czcionka_20_akapitu"><text:span text:style-name="T5"> ………………………………………..…….</text:span></text:span></text:p>
      <text:p text:style-name="P7"><text:span text:style-name="Domyślna_20_czcionka_20_akapitu"><text:span text:style-name="T4">zwaną dalej </text:span></text:span><text:span text:style-name="Domyślna_20_czcionka_20_akapitu"><text:span text:style-name="T5">„Wykonawcą” </text:span></text:span><text:span text:style-name="Domyślna_20_czcionka_20_akapitu"><text:span text:style-name="T4">zawarta została umowa następującej treści:</text:span></text:span></text:p>
      <text:p text:style-name="P4"/>
      <text:p text:style-name="P2">§ 1</text:p>
      <text:list xml:id="list982257818" text:style-name="L1">
        <text:list-item>
          <text:p text:style-name="P15">Wykonawca zobowiązuje się do wykonania robót budowlanych dla zadania:</text:p>
        </text:list-item>
      </text:list>
      <text:p text:style-name="P8"/>
      <text:p text:style-name="P10"><text:span text:style-name="Domyślna_20_czcionka_20_akapitu"><text:span text:style-name="T6">„Bieżące remonty dróg”</text:span></text:span><text:span text:style-name="Domyślna_20_czcionka_20_akapitu"><text:span text:style-name="T7"> </text:span></text:span><text:span text:style-name="Domyślna_20_czcionka_20_akapitu"><text:span text:style-name="T8">(remonty cząstkowe dróg gminnych i wewnętrznych o nawierzchni bitumicznej na terenie gminy Masłów)</text:span></text:span></text:p>
      <text:p text:style-name="P11"/>
      <text:p text:style-name="P11">Zakres robót:</text:p>
      <text:list xml:id="list549784546" text:style-name="L2">
        <text:list-item>
          <text:p text:style-name="P13"><text:span text:style-name="Domyślna_20_czcionka_20_akapitu"><text:span text:style-name="T6">naprawa nawierzchni drogi mieszanką emulsji asfaltowej z kruszywem w zakresie uszkodzeń <text:line-break/>o głębokości 0-3cm (natrysk) – ok. 650 m</text:span></text:span><text:span text:style-name="Domyślna_20_czcionka_20_akapitu"><text:span text:style-name="T9">2</text:span></text:span><text:span text:style-name="Domyślna_20_czcionka_20_akapitu"><text:span text:style-name="T6">.</text:span></text:span></text:p>
        </text:list-item>
        <text:list-item>
          <text:p text:style-name="P13"><text:span text:style-name="Domyślna_20_czcionka_20_akapitu"><text:span text:style-name="T6">naprawa mieszanką mineralno - bitumiczną grubości około 4cm wraz z wyrównaniem <text:s/>podbudowy tłuczniem (wycięcia fragmentów nawierzchni) - ok. 450 m</text:span></text:span><text:span text:style-name="Domyślna_20_czcionka_20_akapitu"><text:span text:style-name="T9">2</text:span></text:span><text:span text:style-name="Domyślna_20_czcionka_20_akapitu"><text:span text:style-name="T6">.</text:span></text:span></text:p>
        </text:list-item>
      </text:list>
      <text:p text:style-name="P9"/>
      <text:list xml:id="list90757291915708" text:style-name="L1">
        <text:list-item>
          <text:p text:style-name="P24"><text:span text:style-name="Domyślna_20_czcionka_20_akapitu"><text:span text:style-name="T4">Zamawiający zobowiązuje się zapłacić wynagrodzenie ryczałtowe ustalone na zadanie na kwotę: </text:span></text:span><text:span text:style-name="Domyślna_20_czcionka_20_akapitu"><text:span text:style-name="T5">…………………………….… zł brutto </text:span></text:span><text:span text:style-name="Domyślna_20_czcionka_20_akapitu"><text:span text:style-name="T4">zgodnie z ofertą cenową (słownie:</text:span></text:span><text:span text:style-name="Domyślna_20_czcionka_20_akapitu"><text:span text:style-name="T5"> ………………………………………………………….……… zł …. /100 gr </text:span></text:span><text:span text:style-name="Domyślna_20_czcionka_20_akapitu"><text:span text:style-name="T4">brutto).</text:span></text:span></text:p>
        </text:list-item>
        <text:list-item>
          <text:p text:style-name="P16">Cena brutto, o której mowa w § 1 ust. 2 jest ryczałtowym wynagrodzeniem Wykonawcy. Zamawiający będzie zobowiązany wyłącznie do zapłacenia tej ceny, a Wykonawca nie będzie mógł podnosić skutecznie roszczeń o podwyższenie wynagrodzenia w żadnych okolicznościach w okresie realizacji przedmiotu zamówienia.</text:p>
        </text:list-item>
      </text:list>
      <text:p text:style-name="P2"/>
      <text:p text:style-name="P2">§ 2</text:p>
      <text:p text:style-name="P7"><text:span text:style-name="Domyślna_20_czcionka_20_akapitu"><text:span text:style-name="T4">Termin wykonania zamówienia: Wykonawca zobowiązuje się wykonać roboty stanowiące przedmiot umowy <text:line-break/>w terminie – </text:span></text:span><text:span text:style-name="Domyślna_20_czcionka_20_akapitu"><text:span text:style-name="T5">do 15.07.2021 r.</text:span></text:span></text:p>
      <text:p text:style-name="P4"/>
      <text:p text:style-name="P2">§ 3</text:p>
      <text:p text:style-name="P4">Rozliczanie umowy:</text:p>
      <text:list xml:id="list3175257287" text:style-name="L3">
        <text:list-item>
          <text:p text:style-name="P17">Fakturowania częściowego nie przewiduje się.</text:p>
        </text:list-item>
        <text:list-item>
          <text:p text:style-name="P17">Wykonawca będzie mógł wystawić fakturę końcową po podpisaniu przez strony umowy protokołu odbioru robót.</text:p>
        </text:list-item>
        <text:list-item>
          <text:p text:style-name="P17">Zamawiający przekaże wynagrodzenie na rzecz Wykonawcy na rachunek bankowy wskazany w fakturze w terminie do 30 dni od daty przyjęcia faktury.</text:p>
        </text:list-item>
      </text:list>
      <text:p text:style-name="P4"/>
      <text:p text:style-name="P2">§ 4</text:p>
      <text:list xml:id="list3947767980" text:style-name="L4">
        <text:list-item>
          <text:p text:style-name="P18">Wykonawca wyznacza …………………………… do kierowania pracami stanowiącymi przedmiot Umowy.</text:p>
        </text:list-item>
        <text:list-item>
          <text:p text:style-name="P18">Zamawiający wyznacza …………………………. jako koordynatora prac w zakresie realizacji obowiązków umownych.</text:p>
        </text:list-item>
      </text:list>
      <text:p text:style-name="P2">§ 5</text:p>
      <text:list xml:id="list2324575998" text:style-name="L5">
        <text:list-item>
          <text:p text:style-name="P19">Okres gwarancji dla prac objętych umową ustala się na 12 miesięcy od daty odbioru. Za datę odbioru będzie uważany dzień podpisania przez strony umowy protokołu odbioru robót.</text:p>
        </text:list-item>
        <text:list-item>
          <text:p text:style-name="P19">W okresie gwarancyjnym Wykonawca jest zobowiązany w ustalonym przez Zamawiającego terminie do nieodpłatnego usunięcia wad zaistniałych zgłoszonych przez Zamawiającego piśmie.</text:p>
        </text:list-item>
      </text:list>
      <text:p text:style-name="P2"/>
      <text:p text:style-name="P2">§ 6</text:p>
      <text:list xml:id="list1930805432" text:style-name="L6">
        <text:list-item>
          <text:p text:style-name="P20">Za niewykonanie lub nieterminowe wykonanie przedmiotu umowy strony będą płacić następujące kary umowne:</text:p>
        </text:list-item>
      </text:list>
      <text:list xml:id="list1241903783" text:style-name="L7">
        <text:list-item>
          <text:p text:style-name="P25">Zamawiający zobowiązany jest do zapłacenia kary umownej Wykonawcy z tytułu odstąpienia od umowy z przyczyn zależnych od Zamawiającego w wysokości 10 % wynagrodzenia umownego brutto. Ponadto Zamawiający zapłaci należne wynagrodzenie wynikające z zaawansowania prac objętych umową na dzień przerwania tych prac.</text:p>
        </text:list-item>
        <text:list-item>
          <text:p text:style-name="P25"><text:soft-page-break/>Wykonawca zobowiązany jest do zapłacenia kar umownych Zamawiającemu z tytułu:</text:p>
        </text:list-item>
      </text:list>
      <text:list xml:id="list4023206274" text:style-name="L8">
        <text:list-item>
          <text:p text:style-name="P26">zwłoki w wykonaniu robót - w wysokości 2% wynagrodzenia umownego brutto za każdy dzień zwłoki,</text:p>
        </text:list-item>
        <text:list-item>
          <text:p text:style-name="P26">zwłoki w usunięciu wad w wykonanych robotach - w wysokości 0,5 % wynagrodzenia umownego brutto za każdy dzień zwłoki, licząc od ustalonego przez strony terminu na usunięcie wad,</text:p>
        </text:list-item>
        <text:list-item>
          <text:p text:style-name="P26">odstąpienia od umowy przez Wykonawcę z przyczyn zależnych od Wykonawcy w wysokości 20% wynagrodzenia umownego brutto.</text:p>
        </text:list-item>
      </text:list>
      <text:list xml:id="list90757142977589" text:style-name="L6">
        <text:list-item>
          <text:p text:style-name="P20">Maksymalna wysokość kar umownych nie przekroczy 45 % wartości umowy brutto.</text:p>
        </text:list-item>
        <text:list-item>
          <text:p text:style-name="P20">Zmawiający jest uprawniony do żądania odszkodowania przewyższającego wysokość zastrzeżonych kar umownych. </text:p>
        </text:list-item>
      </text:list>
      <text:p text:style-name="P2">§ 7</text:p>
      <text:list xml:id="list3513644272" text:style-name="L9">
        <text:list-item>
          <text:p text:style-name="P21">Zamawiającemu przysługuje prawo do odstąpienia od umowy w trybie natychmiastowym jeżeli Wykonawca konsekwentnie nie wywiązuje się ze swoich zobowiązań wynikających z niniejszej umowy.</text:p>
        </text:list-item>
        <text:list-item>
          <text:p text:style-name="P21">W przypadku odstąpienia od umowy przez Zamawiającego z powodów, o których mowa w ust. 1 Wykonawca nie ma prawa żądać żadnej rekompensaty za poniesione straty.</text:p>
        </text:list-item>
      </text:list>
      <text:p text:style-name="P4"/>
      <text:p text:style-name="P3">§ 8</text:p>
      <text:list xml:id="list374306446" text:style-name="L10">
        <text:list-item>
          <text:p text:style-name="P22">Zamawiający przewiduje możliwość dokonania zmian postanowień zawartej umowy. Warunki wprowadzenia zmian są następujące:</text:p>
        </text:list-item>
      </text:list>
      <text:list xml:id="list1022624029" text:style-name="L11">
        <text:list-item>
          <text:p text:style-name="P27">zmiana terminu realizacji przedmiotu umowy będzie możliwa w przypadku wystąpienia okoliczności niezależnych od Wykonawcy przy zachowaniu przez niego należytej staranności, skutkujących niemożnością dotrzymania terminu realizacji przedmiotu zamówienia.</text:p>
        </text:list-item>
      </text:list>
      <text:list xml:id="list90758401246538" text:style-name="L10">
        <text:list-item>
          <text:p text:style-name="P22">W razie zaistnienia istotnej zmiany okoliczności powodującej, że wykonanie nie leży w interesie publicznym, czego nie można było przewidzieć w chwili zawarcia umowy, Zamawiający może odstąpić od umowy w terminie 10 dni od powzięcia wiadomości o tych okolicznościach. W przypadku, o którym mowa w poprzednim zdaniu, Wykonawca może żądać wyłącznie wynagrodzenia należnego z tytułu wykonania części umowy.</text:p>
        </text:list-item>
      </text:list>
      <text:p text:style-name="P2"/>
      <text:p text:style-name="P2">§ 9</text:p>
      <text:list xml:id="list221035852" text:style-name="L12">
        <text:list-item>
          <text:p text:style-name="P23">Wykonawca nie ma prawa, bez uzyskania wcześniejszej, pisemnej zgody Zamawiającego, przelewać na osoby trzecie jakichkolwiek uprawnień ani obowiązków wynikających z niniejszej umowy.</text:p>
        </text:list-item>
        <text:list-item>
          <text:p text:style-name="P23">Strony zastrzegają zakaz cesji wierzytelności wynikających z niniejszej umowy.</text:p>
        </text:list-item>
        <text:list-item>
          <text:p text:style-name="P23">W sprawach nieuregulowanych postanowieniami niniejszej umowy, mają zastosowanie przepisy Kodeksu Cywilnego.</text:p>
        </text:list-item>
        <text:list-item>
          <text:p text:style-name="P23">Ewentualne spory powstałe na tle realizacji tej umowy, strony poddają rozstrzygnięciu sądu właściwego miejscowo dla siedziby Zamawiającego.</text:p>
        </text:list-item>
        <text:list-item>
          <text:p text:style-name="P23">Niniejsza umowę sporządzono w 2 jednobrzmiących egzemplarzach, z których jeden otrzymuje Zamawiający a jeden Wykonawca.</text:p>
        </text:list-item>
      </text:list>
      <text:p text:style-name="P1"><text:s text:c="9"/></text:p>
      <text:p text:style-name="P1"><text:s text:c="9"/></text:p>
      <text:p text:style-name="P12"><text:s/><text:tab/>ZAMAWIAJĄCY <text:s text:c="50"/><text:tab/><text:tab/><text:tab/>WYKONAWCA</text:p>
      <text:p text:style-name="P1"><text:s text:c="5"/><text:tab/></text:p>
      <text:p text:style-name="P1"><text:s/></text:p>
      <text:p text:style-name="Standard"><text:span text:style-name="Domyślna_20_czcionka_20_akapitu"><text:span text:style-name="T4"><text:s text:c="6"/>…........................................... <text:s text:c="50"/><text:tab/>….…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fo:font-weight="bold" officeooo:rsid="0007370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5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Znak sprawy: </text:span></text:span><text:span text:style-name="Domyślna_20_czcionka_20_akapitu"><text:span text:style-name="MT2">BiGP.271.2</text:span></text:span><text:span text:style-name="Domyślna_20_czcionka_20_akapitu"><text:span text:style-name="MT3">7</text:span></text:span><text:span text:style-name="Domyślna_20_czcionka_20_akapitu"><text:span text:style-name="MT2">.2021.JR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ser</meta:initial-creator>
    <meta:creation-date>2021-04-08T13:53:00Z</meta:creation-date>
    <dc:date>2021-04-13T09:08:21.773000000</dc:date>
    <meta:print-date>2015-08-20T13:57:00Z</meta:print-date>
    <meta:editing-cycles>6</meta:editing-cycles>
    <meta:editing-duration>PT29M25S</meta:editing-duration>
    <meta:document-statistic meta:table-count="0" meta:image-count="0" meta:object-count="0" meta:page-count="2" meta:paragraph-count="61" meta:word-count="744" meta:character-count="5630" meta:non-whitespace-character-count="4827"/>
    <meta:template xlink:type="simple" xlink:actuate="onRequest" xlink:title="" xlink:href="Normal"/>
  </office:meta>
</office:document-meta>
</file>