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paragraph-properties fo:text-indent="5.8256in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9" style:parent-style-name="Akapitzlistą" style:family="paragraph">
      <style:paragraph-properties fo:text-align="justify" fo:margin-left="0in">
        <style:tab-stops/>
      </style:paragraph-properties>
    </style:style>
    <style:style style:name="T50" style:parent-style-name="Domyślnaczcionkaakapitu" style:family="text">
      <style:text-properties style:font-name-complex="Times New Roman" fo:font-size="10pt" style:font-size-asian="10pt" style:font-size-complex="10pt"/>
    </style:style>
    <style:style style:name="T51" style:parent-style-name="fontstyle01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fontstyle0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53" style:parent-style-name="fontstyle0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54" style:parent-style-name="fontstyle0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55" style:parent-style-name="Akapitzlistą" style:family="paragraph">
      <style:paragraph-properties fo:text-align="justify" fo:margin-left="0in">
        <style:tab-stops/>
      </style:paragraph-properties>
    </style:style>
    <style:style style:name="T56" style:parent-style-name="fontstyle0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57" style:parent-style-name="Domyślnaczcionkaakapitu" style:family="text">
      <style:text-properties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-complex="Times New Roman" fo:font-size="10pt" style:font-size-asian="10pt" style:font-size-complex="10pt"/>
    </style:style>
    <style:style style:name="P59" style:parent-style-name="Akapitzlistą" style:family="paragraph">
      <style:paragraph-properties fo:text-align="justify" fo:margin-left="0in">
        <style:tab-stops/>
      </style:paragraph-properties>
    </style:style>
    <style:style style:name="T60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66" style:parent-style-name="Akapitzlistą" style:family="paragraph">
      <style:paragraph-properties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6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6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6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70" style:parent-style-name="Akapitzlistą" style:list-style-name="WWNum2" style:family="paragraph">
      <style:paragraph-properties fo:text-align="justify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71" style:parent-style-name="Akapitzlistą" style:list-style-name="WWNum2" style:family="paragraph">
      <style:paragraph-properties fo:text-align="justify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72" style:parent-style-name="Akapitzlistą" style:list-style-name="WWNum2" style:family="paragraph">
      <style:paragraph-properties fo:text-align="justify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73" style:parent-style-name="Akapitzlistą" style:list-style-name="WWNum2" style:family="paragraph">
      <style:paragraph-properties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7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75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-complex="Times New Roman" style:font-weight-complex="bold" fo:color="#000000" fo:font-size="10pt" style:font-size-asian="10pt" style:font-size-complex="10pt"/>
    </style:style>
    <style:style style:name="P76" style:parent-style-name="Akapitzlistą" style:family="paragraph">
      <style:paragraph-properties fo:text-align="justify" style:vertical-align="auto" fo:margin-left="0in">
        <style:tab-stops/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9" style:parent-style-name="Standard" style:family="paragraph">
      <style:paragraph-properties fo:text-align="end"/>
    </style:style>
    <style:style style:name="T8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s text:c="5"/><text:tab/><text:s text:c="33"/><text:span text:style-name="T2"><text:s text:c="24"/>Masłów, dnia...................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.......................................</text:p>
      <text:p text:style-name="P17">(imię i nazwisko wnioskodawcy)</text:p>
      <text:p text:style-name="P18"/>
      <text:p text:style-name="P19">.......................................</text:p>
      <text:p text:style-name="P20">(ulica, numer domu / mieszkania)</text:p>
      <text:p text:style-name="P21"/>
      <text:p text:style-name="P22">.......................................</text:p>
      <text:p text:style-name="P23">(kod pocztowy, miejscowość)</text:p>
      <text:p text:style-name="P24"/>
      <text:p text:style-name="P25">.......................................</text:p>
      <text:p text:style-name="P26">(ew. nr telefonu)</text:p>
      <text:p text:style-name="P27">WÓJT GMINY MASŁÓW</text:p>
      <text:p text:style-name="P28"/>
      <text:p text:style-name="P29">WNIOSEK</text:p>
      <text:p text:style-name="P30">o wydanie zaświadczenia</text:p>
      <text:p text:style-name="P31"/>
      <text:p text:style-name="P32">Proszę o wydanie zaświadczenia o: przeznaczeniu w miejscowym planie<text:s/>zagospodarowania przestrzennego Gminy Masłów</text:p>
      <text:p text:style-name="P33"/>
      <text:p text:style-name="Standard"><text:span text:style-name="T34">działka/działki nr ewidencyjny</text:span><text:span text:style-name="T35">.....................................................................................................................................................................</text:span></text:p>
      <text:p text:style-name="P36"/>
      <text:p text:style-name="Standard"><text:span text:style-name="T37">położonej/poł</text:span><text:span text:style-name="T38">ożonych w obrębie geodezyjnym wsi .</text:span><text:span text:style-name="T39">............................................................................................................. gm. Masłów</text:span></text:p>
      <text:p text:style-name="P40">- położeniu na obszarze specjalnej strefy ekonomicznej w rozumieniu ustawy z dnia 20 października 1994r. o specjalnych strefach ekonomicznych /Dz. U. z2015r., poz. 282/</text:p>
      <text:p text:style-name="P41">- położeniu na obszarze rewitalizacji wyznaczonym uchwałą, o której mowa w art. 8 ustawy z dnia 9 października 2015r. o rewitalizacji /Dz. U. z 2015r. poz. 1777/, która przewiduje prawo pierwokupu gminy w przypadku sprzedaży nieruchomości</text:p>
      <text:p text:style-name="P42">- położeniu na obszarze Specjalnej Strefy Rewitalizacji, o której mowa w rozdziale 5 ustawy z dnia 9 października 2015r. o rewitalizacji /Dz. U. z 2015r. poz. 1777/</text:p>
      <text:p text:style-name="P43">- terenie objętym decyzją o warunkach<text:s/>zabudowy i zagospodarowania terenu w rozumieniu ustawy z dnia 27 marca 2003r. o planowaniu i zagospodarowaniu przestrzennym /Dz. U. z 2015r. poz. 199 ze zm./</text:p>
      <text:p text:style-name="P44"/>
      <text:p text:style-name="P45"/>
      <text:p text:style-name="P46">OBOWIĄZEK INFORMACYJNY</text:p>
      <text:p text:style-name="P47"/>
      <text:p text:style-name="P48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<text:s/>- dalej: „RODO” informuję, że:</text:p>
      <text:p text:style-name="P49"><text:span text:style-name="T50">1. Administratorem Państwa danych jest<text:s/></text:span><text:span text:style-name="T51">Wójt Gminy Masłów<text:s/></text:span><text:span text:style-name="T52">(ul. Spokojna 2, 26-001 Masłów, 41 3110060, e-mail:<text:s/></text:span><text:a xlink:href="mailto:gmina@maslow.pl" office:target-frame-name="_top" xlink:show="replace"><text:span text:style-name="T53">gmina@maslow.pl</text:span></text:a><text:span text:style-name="T54">).</text:span></text:p>
      <text:p text:style-name="P55"><text:span text:style-name="T56">2.<text:s/></text:span><text:span text:style-name="T57">Administrator wyznaczył Inspektora Ochrony<text:s/></text:span><text:span text:style-name="T58">Danych, z którym mogą się Państwo kontaktować we wszystkich sprawach dotyczących przetwarzania danych osobowych za pośrednictwem adresu email: inspektor@cbi24.pl lub pisemnie na adres Administratora.</text:span></text:p>
      <text:p text:style-name="P59"><text:span text:style-name="T60">1.Państwa dane osobowe będą przetwarzane w celu<text:s/></text:span><text:bookmark-start text:name="_Hlk268865"/><text:span text:style-name="T61">wydania</text:span><text:span text:style-name="T62"><text:s/>zaświadczenia z miejscowego planu zagospodarowania przestrzennego, jak również w celu realizacji praw oraz obowiązków wynikających z przepisów prawa (art. 6 ust. 1 lit. c RODO)</text:span><text:bookmark-start text:name="_Hlk6857956"/><text:span text:style-name="T63"><text:s/>oraz ustawy z dnia</text:span><text:bookmark-end text:name="_Hlk6857956"/><text:span text:style-name="T64"><text:s/>27 marca 2003r. o planowaniu i zagospodarowaniu przestrzenn</text:span><text:span text:style-name="T65">ym (t.j. Dz. U. z 2018r. poz. 1945)</text:span></text:p>
      <text:p text:style-name="P66">2. Państwa dane osobowe będą przetwarzane przez okres niezbędny do realizacji ww. celu z uwzględnieniem okresów przechowywania określonych w przepisach szczególnych,<text:s/><text:line-break/>w tym przepisów archiwalnych.</text:p>
      <text:p text:style-name="P67"><text:bookmark-end text:name="_Hlk268865"/>3. Państwa dane nie będą przetwarzane w sposób zautomatyzowany, w tym nie będą podlegać profilowaniu.</text:p>
      <text:p text:style-name="P68">4. Państwa dane osobowych nie będą przekazywane poza Europejski Obszar Gospodarczy (obejmujący Unię Europejską, Norwegię, Liechtenstein i Islandię).</text:p>
      <text:p text:style-name="P69">5. W związku z przetwarzaniem Państwa danych osobowych, przysługują Państwu następujące prawa:</text:p>
      <text:list text:style-name="WWNum2">
        <text:list-item text:start-value="1">
          <text:p text:style-name="P70">prawo dostępu do swoich danych oraz otrzymania ich kopii;</text:p>
        </text:list-item>
        <text:list-item>
          <text:p text:style-name="P71">prawo do sprostowania (poprawiania) swoich danych osobowych;</text:p>
        </text:list-item>
        <text:list-item>
          <text:p text:style-name="P72">prawo do ograniczenia przetwarzania danych osobowych;</text:p>
        </text:list-item>
        <text:list-item>
          <text:p text:style-name="P73">prawo<text:s/>wniesienia skargi do Prezesa Urzędu Ochrony Danych Osobowych (ul. Stawki 2, 00-193 Warszawa), w sytuacji, gdy uzna Pani/Pan, że przetwarzanie danych osobowych narusza przepisy ogólnego rozporządzenia o ochronie danych osobowych (RODO);</text:p>
        </text:list-item>
      </text:list>
      <text:p text:style-name="P74">6.Podanie przez Państwa danych osobowych jest obowiązkowe. Nieprzekazanie danych skutkować będzie brakiem realizacji celu, o którym mowa w punkcie 2.<text:bookmark-start text:name="_Hlk271688"/></text:p>
      <text:p text:style-name="P75"><text:bookmark-end text:name="_Hlk271688"/>7. Państwa dane mogą zostać przekazane podmiotom zewnętrznym na podstawie umowy powierzenia przetwarzania danych osobowych, a<text:s/>także podmiotom lub organom uprawnionym na podstawie przepisów prawa.</text:p>
      <text:p text:style-name="P76"/>
      <text:p text:style-name="P77"/>
      <text:p text:style-name="P78">…..........................................................................</text:p>
      <text:p text:style-name="P79"><text:span text:style-name="T80">(podpis wnioskodawcy lub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fontstyle01" style:display-name="fontstyle01" style:family="text" style:parent-style-name="Domyślnaczcionkaakapitu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01in" fo:margin-left="0.3347in" fo:margin-bottom="0.2868in" fo:margin-right="0.3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Januchta</meta:initial-creator>
    <dc:creator>Karolina Januchta</dc:creator>
    <meta:creation-date>2022-09-08T07:11:00Z</meta:creation-date>
    <dc:date>2022-09-08T07:11:00Z</dc:date>
    <meta:print-date>2019-07-18T09:30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606" meta:character-count="4240" meta:row-count="30" meta:non-whitespace-character-count="3642"/>
  </office:meta>
</office:document-meta>
</file>